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color="#FF0000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ListParagraph" style:list-style-name="LFO1" style:family="paragraph">
      <style:paragraph-properties fo:line-height="250%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ListParagraph" style:list-style-name="LFO1" style:family="paragraph">
      <style:paragraph-properties fo:line-height="250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list-style-name="LFO1" style:family="paragraph">
      <style:paragraph-properties fo:line-height="250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list-style-name="LFO1" style:family="paragraph">
      <style:paragraph-properties fo:line-height="250%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ListParagraph" style:list-style-name="LFO1" style:family="paragraph">
      <style:paragraph-properties fo:line-height="250%"/>
      <style:text-properties style:font-name="Arial" style:font-name-complex="Arial"/>
    </style:style>
    <style:style style:name="P74" style:parent-style-name="ListParagraph" style:family="paragraph">
      <style:paragraph-properties fo:line-height="250%" fo:margin-left="0.25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ListParagraph" style:list-style-name="LFO1" style:family="paragraph">
      <style:paragraph-properties fo:line-height="250%"/>
      <style:text-properties style:font-name="Arial" style:font-name-complex="Arial"/>
    </style:style>
    <style:style style:name="P84" style:parent-style-name="Normal" style:family="paragraph">
      <style:paragraph-properties fo:line-height="250%" fo:text-indent="0.25in"/>
    </style:style>
    <style:style style:name="T8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ListParagraph" style:list-style-name="LFO2" style:family="paragraph">
      <style:paragraph-properties fo:line-height="250%" fo:margin-left="0.1972in" fo:text-indent="-0.1972in">
        <style:tab-stops/>
      </style:paragraph-properties>
      <style:text-properties style:font-name="Arial" style:font-name-complex="Arial"/>
    </style:style>
    <style:style style:name="P94" style:parent-style-name="ListParagraph" style:family="paragraph">
      <style:paragraph-properties fo:line-height="250%" fo:margin-left="0.2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ListParagraph" style:list-style-name="LFO2" style:family="paragraph">
      <style:paragraph-properties fo:line-height="250%" fo:margin-left="0.1972in" fo:text-indent="-0.1972in">
        <style:tab-stops/>
      </style:paragraph-properties>
      <style:text-properties style:font-name="Arial" style:font-name-complex="Arial"/>
    </style:style>
    <style:style style:name="P104" style:parent-style-name="ListParagraph" style:family="paragraph">
      <style:paragraph-properties fo:line-height="250%" fo:margin-left="0.25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ListParagraph" style:list-style-name="LFO2" style:family="paragraph">
      <style:paragraph-properties fo:line-height="250%" fo:margin-left="0.2958in" fo:text-indent="-0.2958in">
        <style:tab-stops/>
      </style:paragraph-properties>
      <style:text-properties style:font-name="Arial" style:font-name-complex="Arial"/>
    </style:style>
    <style:style style:name="P111" style:parent-style-name="ListParagraph" style:list-style-name="LFO2" style:family="paragraph">
      <style:paragraph-properties fo:line-height="250%" fo:margin-left="0.2958in" fo:text-indent="-0.2958in">
        <style:tab-stops/>
      </style:paragraph-properties>
      <style:text-properties style:font-name="Arial" style:font-name-complex="Arial"/>
    </style:style>
    <style:style style:name="P112" style:parent-style-name="ListParagraph" style:family="paragraph">
      <style:paragraph-properties fo:line-height="250%" fo:margin-left="0.25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ListParagraph" style:family="paragraph">
      <style:paragraph-properties fo:line-height="2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22" style:parent-style-name="ListParagraph" style:family="paragraph">
      <style:paragraph-properties fo:line-height="2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23" style:parent-style-name="Normal" style:family="paragraph"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margin-left="0.4916in" fo:text-indent="0.4916in">
        <style:tab-stops/>
      </style:paragraph-properties>
    </style:style>
    <style:style style:name="P126" style:parent-style-name="Normal" style:family="paragraph">
      <style:text-properties style:font-name="Arial" style:font-name-complex="Arial" fo:font-style="italic" style:font-style-asian="italic"/>
    </style:style>
    <style:style style:name="P127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 fo:font-weight="bold" style:font-weight-asian="bold"/>
    </style:style>
    <style:style style:name="P135" style:parent-style-name="Normal" style:family="paragraph">
      <style:text-properties style:font-name="Arial" style:font-name-complex="Arial" fo:font-weight="bold" style:font-weight-asian="bold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Palume<text:s/>eelnevalt<text:s/>täita ja õppekogunemisele kaasa võtta!</text:p>
      <text:p text:style-name="Normal"><text:span text:style-name="T14">RESERVVÄELASE</text:span><text:span text:style-name="T15"><text:s/>TERVISE DEKLARATSIOON</text:span><text:span text:style-name="T16"><text:s/></text:span></text:p>
      <text:p text:style-name="P17">Ees-<text:s/>ja perekonnanimi<text:s/>(trükitähtedega):</text:p>
      <text:p text:style-name="P18">_________________________________________________</text:p>
      <text:p text:style-name="P19">Sünniaeg (päev, kuu, aasta):<text:s/>_________________________</text:p>
      <text:p text:style-name="P20">Isikukood:<text:s/>________________________________________</text:p>
      <text:p text:style-name="P21">Kontakttelefon:<text:s/>____________________________________</text:p>
      <text:p text:style-name="P22">Kehtivad vaktsineerimised:<text:s/>____________________________________________________</text:p>
      <text:list text:style-name="LFO1" text:continue-numbering="true">
        <text:list-item>
          <text:p text:style-name="P23"><text:span text:style-name="T24">Kas tar</text:span><text:span text:style-name="T25">vitate regulaarselt ravimeid?</text:span><text:span text:style-name="T26"><text:tab/></text:span><text:span text:style-name="T27">□</text:span><text:span text:style-name="T28">EI</text:span><text:span text:style-name="T29"><text:tab/></text:span><text:span text:style-name="T30"><text:tab/></text:span><text:span text:style-name="T31">□</text:span><text:span text:style-name="T32">JAH</text:span><text:span text:style-name="T33"><text:tab/></text:span><text:span text:style-name="T34"><text:tab/></text:span><text:span text:style-name="T35">Palun loetlege:</text:span></text:p>
        </text:list-item>
        <text:list-item>
          <text:p text:style-name="P36"><text:span text:style-name="T37">Kas Teil on allergiaid</text:span><text:span text:style-name="T38">?</text:span><text:span text:style-name="T39"><text:tab/></text:span><text:span text:style-name="T40"><text:tab/></text:span><text:span text:style-name="T41"><text:tab/></text:span><text:span text:style-name="T42">□</text:span><text:span text:style-name="T43">EI</text:span><text:span text:style-name="T44"><text:tab/></text:span><text:span text:style-name="T45"><text:tab/></text:span><text:span text:style-name="T46">□</text:span><text:span text:style-name="T47">JAH</text:span><text:span text:style-name="T48"><text:tab/></text:span><text:span text:style-name="T49"><text:tab/></text:span><text:span text:style-name="T50">Mille vastu?</text:span></text:p>
        </text:list-item>
        <text:list-item>
          <text:p text:style-name="P51"><text:span text:style-name="T52">Kas k</text:span><text:span text:style-name="T53">annate prille/kontaktläätsesid?</text:span><text:span text:style-name="T54"><text:tab/></text:span><text:span text:style-name="T55">□</text:span><text:span text:style-name="T56">EI</text:span><text:span text:style-name="T57"><text:tab/></text:span><text:span text:style-name="T58"><text:tab/></text:span><text:span text:style-name="T59">□</text:span><text:span text:style-name="T60">JAH <text:s text:c="2"/></text:span></text:p>
        </text:list-item>
        <text:list-item>
          <text:p text:style-name="P61"><text:span text:style-name="T62">Kas T</text:span><text:span text:style-name="T63">eil on<text:s/></text:span><text:span text:style-name="T64">hambaproteese?</text:span><text:span text:style-name="T65"><text:tab/></text:span><text:span text:style-name="T66"><text:tab/></text:span><text:span text:style-name="T67">□</text:span><text:span text:style-name="T68">EI</text:span><text:span text:style-name="T69"><text:tab/></text:span><text:span text:style-name="T70"><text:tab/></text:span><text:span text:style-name="T71">□</text:span><text:span text:style-name="T72">JAH <text:s text:c="2"/></text:span></text:p>
        </text:list-item>
        <text:list-item>
          <text:p text:style-name="P73">Kas põete kroonilisi haiguseid<text:s/>(suhkurtõbi, südame isheemiatõbi, hüpertoonia, liigesepõletikud)?</text:p>
        </text:list-item>
      </text:list>
      <text:p text:style-name="P74"><text:span text:style-name="T75">□</text:span><text:span text:style-name="T76">EI</text:span><text:span text:style-name="T77"><text:tab/></text:span><text:span text:style-name="T78"><text:tab/></text:span><text:span text:style-name="T79">□</text:span><text:span text:style-name="T80">JAH</text:span><text:span text:style-name="T81"><text:tab/></text:span><text:span text:style-name="T82"><text:tab/>Palun loetlege:</text:span></text:p>
      <text:list text:style-name="LFO1" text:continue-numbering="true">
        <text:list-item>
          <text:p text:style-name="P83">Kas põete hetkel ülemiste hingamisteede või seedetrakti nakkushaiguseid?</text:p>
        </text:list-item>
      </text:list>
      <text:p text:style-name="P84"><text:span text:style-name="T85">□</text:span><text:span text:style-name="T86">EI</text:span><text:span text:style-name="T87"><text:tab/></text:span><text:span text:style-name="T88">□</text:span><text:span text:style-name="T89">JAH</text:span><text:span text:style-name="T90"><text:tab/></text:span><text:span text:style-name="T91"><text:tab/></text:span><text:span text:style-name="T92">Palun loetlege:</text:span></text:p>
      <text:list text:style-name="LFO2" text:continue-numbering="true">
        <text:list-item>
          <text:p text:style-name="P93">Kas Teil on olnud<text:s/>viimase kolme kuu jooksul raskeid<text:s/>traumasid/luumurde?</text:p>
        </text:list-item>
      </text:list>
      <text:p text:style-name="P94"><text:span text:style-name="T95">□</text:span><text:span text:style-name="T96">EI</text:span><text:span text:style-name="T97"><text:tab/></text:span><text:span text:style-name="T98">□</text:span><text:span text:style-name="T99">JAH</text:span><text:span text:style-name="T100"><text:tab/></text:span><text:span text:style-name="T101"><text:tab/></text:span><text:span text:style-name="T102">Palun loetlege:</text:span></text:p>
      <text:list text:style-name="LFO2" text:continue-numbering="true">
        <text:list-item>
          <text:p text:style-name="P103">Kas Teil on esinenud<text:s/>viimase kolme kuu jooksul<text:s/>psüühikahäireid<text:s/>(meelepetted, deliirium, psühhoos)/olete olnud<text:s/>viimase kolme kuu jooksul<text:s/>ravil psühhiaatri juures?</text:p>
        </text:list-item>
      </text:list>
      <text:p text:style-name="P104"><text:span text:style-name="T105">□</text:span><text:span text:style-name="T106">EI</text:span><text:span text:style-name="T107"><text:tab/></text:span><text:span text:style-name="T108">□</text:span><text:span text:style-name="T109">JAH</text:span></text:p>
      <text:soft-page-break/>
      <text:list text:style-name="LFO2" text:continue-numbering="true">
        <text:list-item>
          <text:p text:style-name="P110">Kes on Teie perearst:<text:s/>______________________________________________________</text:p>
        </text:list-item>
        <text:list-item>
          <text:p text:style-name="P111">Kas<text:s/>Teil on tervise suhtes hetkel kaebuseid, mis takistavad<text:s/>Teie osalemist<text:s/>õppekogunemisel?<text:s/><text:s text:c="2"/></text:p>
        </text:list-item>
      </text:list>
      <text:p text:style-name="P112"><text:span text:style-name="T113">□</text:span><text:span text:style-name="T114">EI</text:span><text:span text:style-name="T115"><text:tab/></text:span><text:span text:style-name="T116">□</text:span><text:span text:style-name="T117">JAH</text:span><text:span text:style-name="T118"><text:tab/></text:span><text:span text:style-name="T119"><text:tab/></text:span><text:span text:style-name="T120">Palun loetlege:</text:span></text:p>
      <text:p text:style-name="P121"/>
      <text:p text:style-name="P122">KINNITAN,<text:s/>ET<text:s/>ESITATUD TERVISEANDMED VASTAVAD TÕELE:</text:p>
      <text:p text:style-name="P123">Allkiri:__________________________</text:p>
      <text:p text:style-name="P124">Kuupäev:________________<text:s/></text:p>
      <text:p text:style-name="P125"><text:span text:style-name="SubtleReference">PP.<text:s/></text:span><text:span text:style-name="SubtleReference">KK</text:span><text:span text:style-name="SubtleReference">.<text:s/></text:span><text:span text:style-name="SubtleReference">AAAA</text:span></text:p>
      <text:p text:style-name="P126"/>
      <text:p text:style-name="P127">TÄIDAB<text:s/>FORMEERIMISPUNKTI<text:s/>ARST:</text:p>
      <text:p text:style-name="P128"/>
      <text:p text:style-name="P129">Objektiivne leid (vajadusel):<text:s/></text:p>
      <text:p text:style-name="P130">RR:</text:p>
      <text:p text:style-name="P131">SpO2:</text:p>
      <text:p text:style-name="P132">Pulss:</text:p>
      <text:p text:style-name="P133">Obj.leid:</text:p>
      <text:p text:style-name="P134">Otsus<text:s/>(täidab arst):<text:s/></text:p>
      <text:p text:style-name="P135">Reservväelane on/ei ole terviseseisundi tõttu võimeline teenistusülesandeid täitma.</text:p>
      <text:p text:style-name="P136"/>
      <text:p text:style-name="P137"/>
      <text:p text:style-name="P138">Nimi</text:p>
      <text:p text:style-name="P139">Auaste</text:p>
      <text:p text:style-name="P140">Arst</text:p>
      <text:p text:style-name="P141">Kuupäev<text:s/></text:p>
      <text:p text:style-name="P142"/>
      <text:p text:style-name="Normal"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leReference" style:display-name="Subtle Reference" style:family="text" style:parent-style-name="DefaultParagraphFont">
      <style:text-properties style:font-name-complex="Times New Roman"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widows="0" fo:orphans="0" fo:border="0.0104in solid #808080" fo:padding="0.0138in" style:shadow="none" fo:text-align="center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3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color="#1F497D" fo:font-size="14pt" style:font-size-asian="14pt" style:font-size-complex="14pt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widows="0" fo:orphans="0" fo:border="0.0104in solid #808080" fo:padding="0.0138in" style:shadow="none" fo:text-align="center" fo:margin-bottom="0in" fo:line-height="100%"/>
      <style:text-properties style:font-name="Arial" style:font-name-asian="SimSun" style:font-name-complex="Arial" fo:font-weight="bold" style:font-weight-asian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border="0.0104in solid #808080" fo:padding="0.0138in" style:shadow="none" fo:text-align="center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border="0.0104in solid #808080" fo:padding="0.0138in" style:shadow="none" fo:text-align="center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border="0.0104in solid #808080" fo:padding="0.0138in" style:shadow="none" fo:text-align="center" fo:margin-bottom="0in" fo:line-height="100%"/>
      <style:text-properties fo:hyphenate="false"/>
    </style:style>
    <style:style style:name="T9" style:parent-style-name="DefaultParagraphFont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10" style:parent-style-name="DefaultParagraphFont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11" style:parent-style-name="DefaultParagraphFont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12" style:parent-style-name="DefaultParagraphFont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3"><draw:frame draw:style-name="F4" text:anchor-type="paragraph" svg:x="5.1048in" svg:y="0.2659in" svg:width="2.8548in" draw:z-index="0"><draw:text-box fo:min-height="0.7784in"><text:p text:style-name="P2">KAITSEVÄGI</text:p><text:p text:style-name="P5">ASUTUSESISESEKS KASUTAMISEKS</text:p><text:p text:style-name="P6">Märge tehtud<text:s/>…………………………..</text:p><text:p text:style-name="P7">Juurdepääsupiirang kehtib kuni vajaduse möödumiseni, kuid mitte kauem kui<text:s/>………………………..</text:p><text:p text:style-name="P8"><text:span text:style-name="T9">Alus: avaliku teabe<text:s/></text:span><text:span text:style-name="T10">seadus § 35 lg 1 p</text:span><text:span text:style-name="T11"><text:s/>11</text:span><text:span text:style-name="T12"><text:s/></text:span></text:p></draw:text-box></draw:frame></text:p>
      </style:header>
      <style:footer>
        <text:p text:style-name="P1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ervõppekogunemine</dc:title>
    <dc:description/>
    <dc:subject/>
    <meta:initial-creator>Rahuoja, Tiit</meta:initial-creator>
    <dc:creator>Jaanika Mäemets</dc:creator>
    <meta:creation-date>2016-10-03T05:46:00Z</meta:creation-date>
    <dc:date>2016-10-03T05:46:00Z</dc:date>
    <meta:print-date>2013-09-26T06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70" meta:row-count="11" meta:non-whitespace-character-count="1427"/>
  </office:meta>
</office:document-meta>
</file>