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margin-left="0.4895in" fo:text-indent="-0.489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29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37" style:parent-style-name="Normal" style:family="paragraph">
      <style:paragraph-properties fo:margin-left="0.4923in" fo:text-indent="-0.4923in">
        <style:tab-stops>
          <style:tab-stop style:type="left" style:position="0.1375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COVID-19 INDIVIDUAALNE TERVISEDEKLARATSIOON</text:p>
      <text:p text:style-name="P22">Täidetud ankeedis avaldatud terviseandmete kasutamise eesmärgiks on välistada nakatunud või nakatunutega kokku puutunud isikute poolt COVID-19 viiruse edasi kandmist Kaitseväes</text:p>
      <text:p text:style-name="Normal">Ees- ja perekonnanimi <text:s text:c="2"/>……….……………………………………………………………………………………………………..</text:p>
      <text:p text:style-name="Normal">ID<text:s/>kood<text:s/><text:tab/><text:tab/>……………………………………………………………………………………………………………….</text:p>
      <text:p text:style-name="Normal">Email/ telefoninumber<text:tab/>……………………………………………………………………………………………………………….</text:p>
      <text:p text:style-name="P23">1.<text:tab/><text:span text:style-name="T24">Kas Teie või keegi Teie leibkonnast on viimase 14 päeva jooksul kokku puutunud COVID-19 haigega?</text:span></text:p>
      <text:p text:style-name="P25"><text:tab/>JAH<text:s text:c="2"/>⃝<text:s text:c="4"/>millal<text:s/>……………………………………………… <text:s text:c="4"/>EI<text:s text:c="2"/>⃝</text:p>
      <text:p text:style-name="P26">2.<text:tab/><text:span text:style-name="T27">Kas Tei</text:span><text:span text:style-name="T28">l esineb vähemalt üks all toodud haigussümptomitest?</text:span><text:s/></text:p>
      <text:p text:style-name="P29">JAH<text:s/>⃝ <text:s text:c="10"/><text:tab/>palavik üle<text:s/><text:s/>37,5 C°<text:tab/><text:tab/><text:tab/><text:tab/><text:tab/>EI<text:s text:c="2"/>⃝<text:tab/></text:p>
      <text:p text:style-name="P30">JAH<text:s/>⃝<text:tab/><text:tab/>köha<text:tab/><text:tab/><text:tab/><text:tab/><text:tab/><text:tab/><text:tab/>EI<text:s text:c="2"/>⃝<text:tab/></text:p>
      <text:p text:style-name="P31">JAH<text:s/>⃝<text:tab/><text:tab/>kurguvalu<text:s/><text:tab/><text:tab/><text:tab/><text:tab/><text:tab/><text:tab/>EI<text:s text:c="2"/>⃝</text:p>
      <text:p text:style-name="P32">JAH<text:s/>⃝<text:tab/><text:tab/>hingamisraskused, õhupuudus<text:tab/><text:tab/><text:s/><text:tab/><text:tab/>EI<text:s text:c="2"/>⃝</text:p>
      <text:p text:style-name="P33">JAH<text:s/>⃝<text:tab/><text:tab/>maitse- ja lõhnatundlikkuse kadu<text:s/><text:tab/><text:tab/><text:tab/>EI<text:s text:c="2"/>⃝</text:p>
      <text:p text:style-name="P34">JAH<text:s/>⃝<text:tab/><text:tab/>lihasvalu<text:s/><text:tab/><text:tab/><text:tab/><text:tab/><text:tab/><text:tab/>EI<text:s text:c="2"/>⃝</text:p>
      <text:p text:style-name="P35">JAH<text:s/>⃝<text:tab/><text:tab/>väsimus<text:tab/><text:tab/><text:tab/><text:tab/><text:tab/><text:tab/>EI<text:s text:c="2"/>⃝</text:p>
      <text:p text:style-name="P36"/>
      <text:p text:style-name="P37">3.<text:tab/><text:span text:style-name="T38">Kas olete viimase kuue kuu jooksul põdenud COVID-19 ning tunnistatud arsti poolt tervenenuks või olete vaktsineeritud COVID-19 vastu?</text:span></text:p>
      <text:p text:style-name="P39"><text:tab/>JAH<text:s/><text:s/>⃝<text:s text:c="4"/>millal <text:s/>……………………………………………… <text:s text:c="15"/>EI<text:s text:c="2"/>⃝</text:p>
      <text:p text:style-name="P40"/>
      <text:p text:style-name="P41"/>
      <text:p text:style-name="P42">…………………………………….<text:tab/><text:tab/><text:tab/><text:tab/>……………………….2021</text:p>
      <text:p text:style-name="P43"><text:s/>/allkiri/<text:tab/><text:tab/><text:tab/><text:tab/><text:tab/><text:tab/><text:tab/><text:tab/>/kuupäev/</text:p>
      <text:p text:style-name="P44"/>
      <text:p text:style-name="P45"><text:span text:style-name="T46">Andmed hävitatakse/kustutatakse kui nende edasiseks töötlemiseks puudub alus, kuid mitte hiljem, kui 30 päeva peale täidetud deklaratsiooni esitami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/>
    </style:style>
    <style:style style:name="FooterChar" style:display-name="Footer Char" style:family="text" style:parent-style-name="DefaultParagraphFont">
      <style:text-properties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-complex="Times New Roman"/>
    </style:style>
    <style:style style:name="FooterChar11" style:display-name="Footer Char11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104in solid #808080" fo:padding="0.0138in" style:shadow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" style:parent-style-name="Header" style:family="paragraph">
      <style:text-properties style:font-name="Arial" style:font-name-complex="Arial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border="0.0104in solid #808080" fo:padding="0.0138in" style:shadow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border="0.0104in solid #808080" fo:padding="0.0138in" style:shadow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border="0.0104in solid #808080" fo:padding="0.0138in" style:shadow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border="0.0104in solid #808080" fo:padding="0.0138in" style:shadow="none"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x="5.2715in" svg:y="0.1256in" svg:width="2.8409in" draw:z-index="0"><draw:text-box fo:min-height="0.9729in"><text:p text:style-name="P2">KAITSEVÄGI</text:p><text:p text:style-name="P5">ASUTUSESISESEKS KASUTAMISEKS</text:p><text:p text:style-name="P6">Märge tehtud<text:s/><text:s/>..…………….</text:p><text:p text:style-name="P7">Juurdepääsupiirang kehtib kuni vajaduse möödumiseni, kuid mitte kauem kui<text:s/>……………..</text:p><text:p text:style-name="P8"><text:span text:style-name="T9">Alus: avaliku teabe<text:s/></text:span><text:span text:style-name="T10">seadus § 35 lg 1 p 3</text:span><text:span text:style-name="T11">¹</text:span><text:span text:style-name="T12">;<text:s/></text:span><text:span text:style-name="T13">lg 1</text:span><text:span text:style-name="T14"><text:s/>p</text:span><text:span text:style-name="T15"><text:s/>11, p</text:span><text:span text:style-name="T16"><text:s/></text:span><text:span text:style-name="T17">12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VID-19 INDIVIDUAALNE TERVISEDEKLARATSIOON</dc:title>
    <dc:description/>
    <dc:subject/>
    <meta:initial-creator>Traks, Aivo</meta:initial-creator>
    <dc:creator>Kristiina Veikesaar</dc:creator>
    <meta:creation-date>2022-05-03T11:07:00Z</meta:creation-date>
    <dc:date>2022-05-03T11:08:00Z</dc:date>
    <meta:template xlink:href="Normal" xlink:type="simple"/>
    <meta:editing-cycles>4</meta:editing-cycles>
    <meta:editing-duration>PT60S</meta:editing-duration>
    <meta:user-defined meta:name="ContentTypeId">0x010100F89485DE4C3EB64FA8B98488CC0AFC70</meta:user-defined>
    <meta:user-defined meta:name="_dlc_DocIdItemGuid">b60b36e1-40e9-443a-b27a-c10768eab1ba</meta:user-defined>
    <meta:user-defined meta:name="TaxKeyword">1992;#J4-4|cf4b5ba6-6ba4-4893-97d7-7938ebdae1f7</meta:user-defined>
    <meta:user-defined meta:name="Valdkond">168;#Meditsiin|ef00c52e-aedc-4f31-ac5e-b682bd39b0a0</meta:user-defined>
    <meta:user-defined meta:name="Dokumendi liik">76;#Blankett|2d18d518-ed19-4fb5-bef9-b20f8c00fd49</meta:user-defined>
    <meta:user-defined meta:name="n3d557747bb54a78b19f2f041185339b"/>
    <meta:user-defined meta:name="Valdkonna märksõnad"/>
    <meta:document-statistic meta:page-count="1" meta:paragraph-count="2" meta:word-count="189" meta:character-count="1287" meta:row-count="9" meta:non-whitespace-character-count="1100"/>
  </office:meta>
</office:document-meta>
</file>